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15</text:p>
          </table:table-cell>
          <table:table-cell table:number-columns-repeated="2" table:style-name="ce2"/>
          <table:table-cell office:value-type="string" table:style-name="ce6">
            <text:p>9 июн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3" table:style-name="ce8">
            <text:p>5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50105:5381</text:p>
          </table:table-cell>
          <table:table-cell office:value-type="float" office:value="229608.41" table:style-name="ce16">
            <text:p>229 608.41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50105:5380</text:p>
          </table:table-cell>
          <table:table-cell office:value-type="float" office:value="314827.67" table:style-name="ce16">
            <text:p>314 827.67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50105:5379</text:p>
          </table:table-cell>
          <table:table-cell office:value-type="float" office:value="3400373" table:style-name="ce16">
            <text:p>3 400 373.00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20107:5726</text:p>
          </table:table-cell>
          <table:table-cell office:value-type="float" office:value="10215309.02" table:style-name="ce16">
            <text:p>10 215 309.02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50103:3034</text:p>
          </table:table-cell>
          <table:table-cell office:value-type="float" office:value="2520017.06" table:style-name="ce16">
            <text:p>2 520 017.06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160104:5220</text:p>
          </table:table-cell>
          <table:table-cell office:value-type="float" office:value="179812.56" table:style-name="ce16">
            <text:p>179 812.56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3:030201:6536</text:p>
          </table:table-cell>
          <table:table-cell office:value-type="float" office:value="153091.32" table:style-name="ce16">
            <text:p>153 091.32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3:030202:7551</text:p>
          </table:table-cell>
          <table:table-cell office:value-type="float" office:value="174660.88" table:style-name="ce16">
            <text:p>174 660.88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0:020109:4753</text:p>
          </table:table-cell>
          <table:table-cell office:value-type="float" office:value="136395.35999999999" table:style-name="ce16">
            <text:p>136 395.36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0:020109:4754</text:p>
          </table:table-cell>
          <table:table-cell office:value-type="float" office:value="126449.87" table:style-name="ce16">
            <text:p>126 449.87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0:020109:4756</text:p>
          </table:table-cell>
          <table:table-cell office:value-type="float" office:value="103717.31" table:style-name="ce16">
            <text:p>103 717.31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70303:1091</text:p>
          </table:table-cell>
          <table:table-cell office:value-type="float" office:value="1195179.01" table:style-name="ce16">
            <text:p>1 195 179.01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70303:1092</text:p>
          </table:table-cell>
          <table:table-cell office:value-type="float" office:value="1337573.3799999999" table:style-name="ce16">
            <text:p>1 337 573.38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4:010303:4597</text:p>
          </table:table-cell>
          <table:table-cell office:value-type="float" office:value="966271.01" table:style-name="ce16">
            <text:p>966 271.01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4:010303:4598</text:p>
          </table:table-cell>
          <table:table-cell office:value-type="float" office:value="418601.16" table:style-name="ce16">
            <text:p>418 601.16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0:030304:1524</text:p>
          </table:table-cell>
          <table:table-cell office:value-type="float" office:value="1808566.23" table:style-name="ce16">
            <text:p>1 808 566.23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030304:1525</text:p>
          </table:table-cell>
          <table:table-cell office:value-type="float" office:value="1827266.33" table:style-name="ce16">
            <text:p>1 827 266.33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50306:4979</text:p>
          </table:table-cell>
          <table:table-cell office:value-type="float" office:value="1661636.92" table:style-name="ce16">
            <text:p>1 661 636.92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50306:4980</text:p>
          </table:table-cell>
          <table:table-cell office:value-type="float" office:value="1633586.78" table:style-name="ce16">
            <text:p>1 633 586.78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50306:4982</text:p>
          </table:table-cell>
          <table:table-cell office:value-type="float" office:value="529181.42000000004" table:style-name="ce16">
            <text:p>529 181.42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100510:2665</text:p>
          </table:table-cell>
          <table:table-cell office:value-type="float" office:value="1437487.76" table:style-name="ce16">
            <text:p>1 437 487.76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1:040110:290</text:p>
          </table:table-cell>
          <table:table-cell office:value-type="float" office:value="1880695.17" table:style-name="ce16">
            <text:p>1 880 695.17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100403:2354</text:p>
          </table:table-cell>
          <table:table-cell office:value-type="float" office:value="16496639.039999999" table:style-name="ce16">
            <text:p>16 496 639.04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080601:1175</text:p>
          </table:table-cell>
          <table:table-cell office:value-type="float" office:value="60268.38" table:style-name="ce16">
            <text:p>60 268.38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130401:12286</text:p>
          </table:table-cell>
          <table:table-cell office:value-type="float" office:value="82563.42" table:style-name="ce16">
            <text:p>82 563.42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130401:13171</text:p>
          </table:table-cell>
          <table:table-cell office:value-type="float" office:value="88586.73" table:style-name="ce16">
            <text:p>88 586.73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130401:13494</text:p>
          </table:table-cell>
          <table:table-cell office:value-type="float" office:value="89174.37" table:style-name="ce16">
            <text:p>89 174.37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2:010901:480</text:p>
          </table:table-cell>
          <table:table-cell office:value-type="float" office:value="21877.49" table:style-name="ce16">
            <text:p>21 877.49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1:020113:327</text:p>
          </table:table-cell>
          <table:table-cell office:value-type="float" office:value="165130.88" table:style-name="ce16">
            <text:p>165 130.88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1:020113:328</text:p>
          </table:table-cell>
          <table:table-cell office:value-type="float" office:value="163436.44" table:style-name="ce16">
            <text:p>163 436.44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20109:285</text:p>
          </table:table-cell>
          <table:table-cell office:value-type="float" office:value="36670.949999999997" table:style-name="ce16">
            <text:p>36 670.95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10710:1374</text:p>
          </table:table-cell>
          <table:table-cell office:value-type="float" office:value="17928.02" table:style-name="ce16">
            <text:p>17 928.02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20108:554</text:p>
          </table:table-cell>
          <table:table-cell office:value-type="float" office:value="36670.949999999997" table:style-name="ce16">
            <text:p>36 670.95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020109:4755</text:p>
          </table:table-cell>
          <table:table-cell office:value-type="float" office:value="43190.23" table:style-name="ce16">
            <text:p>43 190.23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2:010301:41</text:p>
          </table:table-cell>
          <table:table-cell office:value-type="float" office:value="169229.82" table:style-name="ce16">
            <text:p>169 229.82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2:010502:101</text:p>
          </table:table-cell>
          <table:table-cell office:value-type="float" office:value="275615.24" table:style-name="ce16">
            <text:p>275 615.24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2:010515:593</text:p>
          </table:table-cell>
          <table:table-cell office:value-type="float" office:value="231036.79999999999" table:style-name="ce16">
            <text:p>231 036.80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2:010549:625</text:p>
          </table:table-cell>
          <table:table-cell office:value-type="float" office:value="144630" table:style-name="ce16">
            <text:p>144 630.00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5:120110:449</text:p>
          </table:table-cell>
          <table:table-cell office:value-type="float" office:value="124887.7" table:style-name="ce16">
            <text:p>124 887.70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050101:123</text:p>
          </table:table-cell>
          <table:table-cell office:value-type="float" office:value="210205.95" table:style-name="ce16">
            <text:p>210 205.95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050117:16</text:p>
          </table:table-cell>
          <table:table-cell office:value-type="float" office:value="369116.36" table:style-name="ce16">
            <text:p>369 116.36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0:050306:4981</text:p>
          </table:table-cell>
          <table:table-cell office:value-type="float" office:value="193560" table:style-name="ce16">
            <text:p>193 560.00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1:070304:1478</text:p>
          </table:table-cell>
          <table:table-cell office:value-type="float" office:value="2607802.56" table:style-name="ce16">
            <text:p>2 607 802.56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140101:7</text:p>
          </table:table-cell>
          <table:table-cell office:value-type="float" office:value="5525271.5" table:style-name="ce16">
            <text:p>5 525 271.50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7:000000:344</text:p>
          </table:table-cell>
          <table:table-cell office:value-type="float" office:value="138447.4" table:style-name="ce16">
            <text:p>138 447.40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30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7:000000:441</text:p>
          </table:table-cell>
          <table:table-cell office:value-type="float" office:value="64916797.68" table:style-name="ce16">
            <text:p>64 916 797.68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30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8:080101:2610</text:p>
          </table:table-cell>
          <table:table-cell office:value-type="float" office:value="28658.639999999999" table:style-name="ce16">
            <text:p>28 658.64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0:010705:226</text:p>
          </table:table-cell>
          <table:table-cell office:value-type="float" office:value="928375.42" table:style-name="ce16">
            <text:p>928 375.42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10:140214:154</text:p>
          </table:table-cell>
          <table:table-cell office:value-type="float" office:value="150632.57999999999" table:style-name="ce16">
            <text:p>150 632.58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0:110603:127</text:p>
          </table:table-cell>
          <table:table-cell office:value-type="float" office:value="1769998.8199999998" table:style-name="ce16">
            <text:p>1 769 998.82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6:000000:701</text:p>
          </table:table-cell>
          <table:table-cell office:value-type="float" office:value="86004" table:style-name="ce16">
            <text:p>86 004.00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4:010101:3736</text:p>
          </table:table-cell>
          <table:table-cell office:value-type="float" office:value="299.95999999999998" table:style-name="ce16">
            <text:p>299.96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4:010101:3737</text:p>
          </table:table-cell>
          <table:table-cell office:value-type="float" office:value="1938.65" table:style-name="ce16">
            <text:p>1 938.65</text:p>
          </table:table-cell>
          <table:table-cell office:value-type="string" table:style-name="ce17">
            <text:p>03.06.2022</text:p>
          </table:table-cell>
          <table:table-cell office:value-type="string" table:style-name="ce17">
            <text:p>02.06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08:040202:124</text:p>
          </table:table-cell>
          <table:table-cell office:value-type="string" table:style-name="ce17">
            <text:p>03.06.2022</text:p>
          </table:table-cell>
          <table:table-cell office:value-type="date" office:date-value="2022-06-02T00:00:00" table:number-columns-spanned="2" table:number-rows-spanned="1" table:style-name="ce36">
            <text:p>02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5">
            <text:p>19:04:010303:508</text:p>
          </table:table-cell>
          <table:table-cell office:value-type="string" table:style-name="ce17">
            <text:p>03.06.2022</text:p>
          </table:table-cell>
          <table:table-cell office:value-type="date" office:date-value="2022-06-02T00:00:00" table:number-columns-spanned="2" table:number-rows-spanned="1" table:style-name="ce36">
            <text:p>02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5">
            <text:p>19:04:080206:8</text:p>
          </table:table-cell>
          <table:table-cell office:value-type="string" table:style-name="ce17">
            <text:p>03.06.2022</text:p>
          </table:table-cell>
          <table:table-cell office:value-type="date" office:date-value="2022-06-02T00:00:00" table:number-columns-spanned="2" table:number-rows-spanned="1" table:style-name="ce36">
            <text:p>02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5">
            <text:p>19:11:090704:163</text:p>
          </table:table-cell>
          <table:table-cell office:value-type="string" table:style-name="ce17">
            <text:p>03.06.2022</text:p>
          </table:table-cell>
          <table:table-cell office:value-type="date" office:date-value="2022-06-02T00:00:00" table:number-columns-spanned="2" table:number-rows-spanned="1" table:style-name="ce36">
            <text:p>02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5">
            <text:p>19:11:090704:168</text:p>
          </table:table-cell>
          <table:table-cell office:value-type="string" table:style-name="ce17">
            <text:p>03.06.2022</text:p>
          </table:table-cell>
          <table:table-cell office:value-type="date" office:date-value="2022-06-02T00:00:00" table:number-columns-spanned="2" table:number-rows-spanned="1" table:style-name="ce36">
            <text:p>02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5">
            <text:p>19:11:000000:1658</text:p>
          </table:table-cell>
          <table:table-cell office:value-type="string" table:style-name="ce17">
            <text:p>03.06.2022</text:p>
          </table:table-cell>
          <table:table-cell office:value-type="date" office:date-value="2022-06-02T00:00:00" table:number-columns-spanned="2" table:number-rows-spanned="1" table:style-name="ce36">
            <text:p>02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5">
            <text:p>19:01:010106:6649</text:p>
          </table:table-cell>
          <table:table-cell office:value-type="string" table:style-name="ce17">
            <text:p>03.06.2022</text:p>
          </table:table-cell>
          <table:table-cell office:value-type="date" office:date-value="2022-06-02T00:00:00" table:number-columns-spanned="2" table:number-rows-spanned="1" table:style-name="ce36">
            <text:p>02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5">
            <text:p>19:01:010106:6651</text:p>
          </table:table-cell>
          <table:table-cell office:value-type="string" table:style-name="ce17">
            <text:p>03.06.2022</text:p>
          </table:table-cell>
          <table:table-cell office:value-type="date" office:date-value="2022-06-02T00:00:00" table:number-columns-spanned="2" table:number-rows-spanned="1" table:style-name="ce36">
            <text:p>02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15">
            <text:p>19:01:080203:2822</text:p>
          </table:table-cell>
          <table:table-cell office:value-type="string" table:style-name="ce17">
            <text:p>03.06.2022</text:p>
          </table:table-cell>
          <table:table-cell office:value-type="date" office:date-value="2022-06-02T00:00:00" table:number-columns-spanned="2" table:number-rows-spanned="1" table:style-name="ce36">
            <text:p>02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15">
            <text:p>19:11:040115:198</text:p>
          </table:table-cell>
          <table:table-cell office:value-type="string" table:style-name="ce17">
            <text:p>03.06.2022</text:p>
          </table:table-cell>
          <table:table-cell office:value-type="date" office:date-value="2022-06-02T00:00:00" table:number-columns-spanned="2" table:number-rows-spanned="1" table:style-name="ce36">
            <text:p>02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15">
            <text:p>19:11:040115:196</text:p>
          </table:table-cell>
          <table:table-cell office:value-type="string" table:style-name="ce17">
            <text:p>03.06.2022</text:p>
          </table:table-cell>
          <table:table-cell office:value-type="date" office:date-value="2022-06-02T00:00:00" table:number-columns-spanned="2" table:number-rows-spanned="1" table:style-name="ce36">
            <text:p>02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15">
            <text:p>19:01:160103:2069</text:p>
          </table:table-cell>
          <table:table-cell office:value-type="string" table:style-name="ce17">
            <text:p>03.06.2022</text:p>
          </table:table-cell>
          <table:table-cell office:value-type="date" office:date-value="2022-06-02T00:00:00" table:number-columns-spanned="2" table:number-rows-spanned="1" table:style-name="ce36">
            <text:p>02.06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C7227559686CF6F483E77189EFF4F92715EFFE3E64D02F1F91126427C695B33AFFEEA506BD267C27F4C40AAF76E648D0D3EBDBAF481412019F0F062063F46F6E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currency-style style:name="N42P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2P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2P2">
      <number:text> -</number:text>
      <number:number number:decimal-places="0" number:min-integer-digits="2">
        <number:embedded-text number:position="0"> </number:embedded-text>
      </number:number>
      <number:currency-symbol>₽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42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43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Быков</dc:creator>
    <meta:creation-date>2020-08-19T02:37:02Z</meta:creation-date>
    <dc:date>2022-06-09T02:44:34Z</dc:date>
    <meta:print-date>2022-06-08T08:55:37Z</meta:print-date>
  </office:meta>
</office:document-meta>
</file>